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92cm" fo:margin-left="0cm" fo:margin-right="-0.092cm" table:align="margins"/>
    </style:style>
    <style:style style:name="Tabelle1.A" style:family="table-column">
      <style:table-column-properties style:column-width="2.432cm" style:rel-column-width="9326*"/>
    </style:style>
    <style:style style:name="Tabelle1.B" style:family="table-column">
      <style:table-column-properties style:column-width="14.66cm" style:rel-column-width="56209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B13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7.092cm" fo:margin-left="0cm" fo:margin-right="-0.092cm" table:align="margins"/>
    </style:style>
    <style:style style:name="Table1.A" style:family="table-column">
      <style:table-column-properties style:column-width="2.432cm" style:rel-column-width="9326*"/>
    </style:style>
    <style:style style:name="Table1.B" style:family="table-column">
      <style:table-column-properties style:column-width="14.66cm" style:rel-column-width="56209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elle2" style:family="table">
      <style:table-properties style:width="17.092cm" fo:margin-left="0cm" fo:margin-right="-0.092cm" table:align="margins"/>
    </style:style>
    <style:style style:name="Tabelle2.A" style:family="table-column">
      <style:table-column-properties style:column-width="2.432cm" style:rel-column-width="9326*"/>
    </style:style>
    <style:style style:name="Tabelle2.B" style:family="table-column">
      <style:table-column-properties style:column-width="14.66cm" style:rel-column-width="56209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="0.002cm solid #000000"/>
    </style:style>
    <style:style style:name="Tabelle3" style:family="table">
      <style:table-properties style:width="17.092cm" fo:margin-left="0cm" fo:margin-right="-0.092cm" table:align="margins"/>
    </style:style>
    <style:style style:name="Tabelle3.A" style:family="table-column">
      <style:table-column-properties style:column-width="2.432cm" style:rel-column-width="9326*"/>
    </style:style>
    <style:style style:name="Tabelle3.B" style:family="table-column">
      <style:table-column-properties style:column-width="14.66cm" style:rel-column-width="56209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B1" style:family="table-cell">
      <style:table-cell-properties fo:padding="0.097cm" fo:border="0.002cm solid #000000"/>
    </style:style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background-color="transparent" style:font-size-asian="13pt" style:font-size-complex="13pt"/>
    </style:style>
    <style:style style:name="T5" style:family="text">
      <style:text-properties fo:background-color="transparent"/>
    </style:style>
    <style:style style:name="T6" style:family="text">
      <style:text-properties fo:color="#ff6600" fo:font-size="13pt" style:font-size-asian="13pt" style:font-size-complex="13pt"/>
    </style:style>
    <style:style style:name="T7" style:family="text">
      <style:text-properties fo:font-size="15pt" fo:background-color="#ff6600" style:font-size-asian="15pt" style:font-size-complex="15pt"/>
    </style:style>
    <style:style style:name="T8" style:family="text">
      <style:text-properties style:use-window-font-color="true" fo:background-color="#ff66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7"/><text:span text:style-name="T5"><text:s/></text:span><text:span text:style-name="T4">Kleingärtnerverein Grümerbaum e.V.</text:span></text:p>
      <text:p text:style-name="Standard"/>
      <text:p text:style-name="Standard"><text:s text:c="65"/><text:span text:style-name="T2">Einladung</text:span></text:p>
      <text:p text:style-name="P5"/>
      <text:p text:style-name="P1"/>
      <text:p text:style-name="P2"><text:s text:c="11"/>Hiermit laden wir alle Vereinsmitglieder nach<text:span text:style-name="T5"> §7 Abs. 1-2 u</text:span>nserer Satzung zu einer</text:p>
      <text:p text:style-name="P2"/>
      <text:p text:style-name="P2"><text:s text:c="45"/></text:p>
      <text:p text:style-name="P3"><text:s text:c="32"/><text:span text:style-name="T1">Mitgliederversammlung</text:span></text:p>
      <text:p text:style-name="P5"/>
      <text:p text:style-name="P2"><text:s text:c="19"/><text:span text:style-name="T3">am Sonntag, </text:span><text:span text:style-name="T7">12.03.2023</text:span><text:span text:style-name="T6"> </text:span><text:span text:style-name="T3">um </text:span><text:span text:style-name="T7">15.00</text:span><text:span text:style-name="T3"> Uhr ins Vereinsheim der <text:s text:c="5"/></text:span></text:p>
      <text:p text:style-name="P6"><text:s text:c="21"/>Kleingartenanlage, Schleipweg 24, 44805 Bochum ein.</text:p>
      <text:p text:style-name="P2"/>
      <text:p text:style-name="P4">Tagesordnung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7">TOP 1</text:p>
          </table:table-cell>
          <table:table-cell table:style-name="Tabelle1.B1" office:value-type="string">
            <text:p text:style-name="P7">Eröffnung und Begrüßung der neuen Vereinsmitglieder</text:p>
          </table:table-cell>
        </table:table-row>
        <table:table-row>
          <table:table-cell table:style-name="Tabelle1.A2" office:value-type="string">
            <text:p text:style-name="P7">TOP 2</text:p>
          </table:table-cell>
          <table:table-cell table:style-name="Tabelle1.B2" office:value-type="string">
            <text:p text:style-name="P8">Ehrung der Pächter für eine 25 jährige Mitgliedschaft</text:p>
          </table:table-cell>
        </table:table-row>
        <table:table-row>
          <table:table-cell table:style-name="Tabelle1.A2" office:value-type="string">
            <text:p text:style-name="P7">TOP 3</text:p>
          </table:table-cell>
          <table:table-cell table:style-name="Tabelle1.B2" office:value-type="string">
            <text:p text:style-name="P7">Geschäftsbericht <text:s text:c="71"/>- liegt schriftlich vor </text:p>
          </table:table-cell>
        </table:table-row>
        <table:table-row>
          <table:table-cell table:style-name="Tabelle1.A2" office:value-type="string">
            <text:p text:style-name="P7">TOP 4</text:p>
          </table:table-cell>
          <table:table-cell table:style-name="Tabelle1.B2" office:value-type="string">
            <text:p text:style-name="P7">Bericht der Kassierer <text:s text:c="63"/>- liegt schriftlich vor</text:p>
          </table:table-cell>
        </table:table-row>
        <table:table-row>
          <table:table-cell table:style-name="Tabelle1.A2" office:value-type="string">
            <text:p text:style-name="P7">TOP 5</text:p>
          </table:table-cell>
          <table:table-cell table:style-name="Tabelle1.B2" office:value-type="string">
            <text:p text:style-name="P7">Bericht der Kassenprüfer <text:s/></text:p>
          </table:table-cell>
        </table:table-row>
        <table:table-row>
          <table:table-cell table:style-name="Tabelle1.A2" office:value-type="string">
            <text:p text:style-name="P7">TOP 6</text:p>
          </table:table-cell>
          <table:table-cell table:style-name="Tabelle1.B2" office:value-type="string">
            <text:p text:style-name="P7">Bericht der Fachberater </text:p>
          </table:table-cell>
        </table:table-row>
        <table:table-row>
          <table:table-cell table:style-name="Tabelle1.A2" office:value-type="string">
            <text:p text:style-name="P7">TOP 7</text:p>
          </table:table-cell>
          <table:table-cell table:style-name="Tabelle1.B2" office:value-type="string">
            <text:p text:style-name="P7">Bericht der Frauengruppe <text:s text:c="55"/>- liegt schriftlich vor</text:p>
          </table:table-cell>
        </table:table-row>
        <table:table-row>
          <table:table-cell table:style-name="Tabelle1.A2" office:value-type="string">
            <text:p text:style-name="P7">TOP 8</text:p>
          </table:table-cell>
          <table:table-cell table:style-name="Tabelle1.B2" office:value-type="string">
            <text:p text:style-name="P7">Bericht des Festausschusses </text:p>
          </table:table-cell>
        </table:table-row>
        <table:table-row>
          <table:table-cell table:style-name="Tabelle1.A2" office:value-type="string">
            <text:p text:style-name="P7">TOP 9</text:p>
          </table:table-cell>
          <table:table-cell table:style-name="Tabelle1.B2" office:value-type="string">
            <text:p text:style-name="P7">Entlastung des Vorstandes</text:p>
          </table:table-cell>
        </table:table-row>
        <table:table-row>
          <table:table-cell table:style-name="Tabelle1.A2" office:value-type="string">
            <text:p text:style-name="P8">TOP 10</text:p>
          </table:table-cell>
          <table:table-cell table:style-name="Tabelle1.B2" office:value-type="string">
            <text:p text:style-name="P8">Haushaltsplan für das Jahr 2023 <text:s text:c="44"/>- liegt schriftlich vor</text:p>
          </table:table-cell>
        </table:table-row>
        <table:table-row>
          <table:table-cell table:style-name="Tabelle1.A2" office:value-type="string">
            <text:p text:style-name="P7">TOP 11</text:p>
          </table:table-cell>
          <table:table-cell table:style-name="Tabelle1.B2" office:value-type="string">
            <text:p text:style-name="P8">Wahl der/des 2. Vorsitzenden bis 2027</text:p>
          </table:table-cell>
        </table:table-row>
        <table:table-row>
          <table:table-cell table:style-name="Tabelle1.A2" office:value-type="string">
            <text:p text:style-name="P7">TOP 12 </text:p>
          </table:table-cell>
          <table:table-cell table:style-name="Tabelle1.B2" office:value-type="string">
            <text:p text:style-name="P8">Wahl der/des stellvertretenden Kassierer/in <text:s/>bis 2027</text:p>
          </table:table-cell>
        </table:table-row>
        <table:table-row>
          <table:table-cell table:style-name="Tabelle1.A2" office:value-type="string">
            <text:p text:style-name="P7">TOP 13</text:p>
          </table:table-cell>
          <table:table-cell table:style-name="Tabelle1.B13" office:value-type="string">
            <text:p text:style-name="P8">Wahl der/des Ersatzkassenprüfer/s im Aufrückverfahren</text:p>
          </table:table-cell>
        </table:table-row>
      </table:table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7">TOP 14</text:p>
          </table:table-cell>
          <table:table-cell table:style-name="Table1.B1" office:value-type="string">
            <text:p text:style-name="P8">Wahl der 4 Delegierten zur Mitgliederversammlung des Stadtverbandes 2024 und 1 Delegierter zur Mitgliederversammlung des Landesverbandes 2024</text:p>
          </table:table-cell>
        </table:table-row>
      </table:table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7">TOP 15</text:p>
          </table:table-cell>
          <table:table-cell table:style-name="Tabelle2.B1" office:value-type="string">
            <text:p text:style-name="P8">Erhöhung der Mitglieds- und Partnerbeiträge und Aufnahmegebühr</text:p>
          </table:table-cell>
        </table:table-row>
      </table:table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7">TOP 16</text:p>
          </table:table-cell>
          <table:table-cell table:style-name="Tabelle3.B1" office:value-type="string">
            <text:p text:style-name="P7">Verschiedenes</text:p>
          </table:table-cell>
        </table:table-row>
      </table:table>
      <text:p text:style-name="P2"><text:s/></text:p>
      <text:p text:style-name="P2">Anträge für Verschiedenes bitte schriftlich bis zum <text:span text:style-name="T8">03.03.2023</text:span> dem Vorstand zukommen lassen! Danach eingetroffene Anträge können nicht mehr berücksichtigt werden.</text:p>
      <text:p text:style-name="P2">( info@kgv-gruemerbaum.de)</text:p>
      <text:p text:style-name="P2"/>
      <text:p text:style-name="P1">Gut Grün</text:p>
      <text:p text:style-name="P1"/>
      <text:p text:style-name="P1">der Vorstand</text:p>
      <text:p text:style-name="P1"/>
      <text:p text:style-name="P1">Tobias Suche <text:s text:c="7"/>Krystian Kowollik <text:s text:c="19"/>Adalbert Hoddow <text:s text:c="5"/>Martina Gnerlich </text:p>
      <text:p text:style-name="P1">1.Vorsitzender <text:s text:c="4"/>stellvertretender Vorsitzender <text:s text:c="6"/>Kassierer <text:s text:c="18"/>1. Schriftführerin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a Gnerlich</meta:initial-creator>
    <meta:creation-date>2015-01-05T17:00:22.64</meta:creation-date>
    <dc:date>2023-02-23T17:27:56.28</dc:date>
    <meta:editing-duration>PT2H10M15S</meta:editing-duration>
    <meta:editing-cycles>32</meta:editing-cycles>
    <meta:generator>OpenOffice/4.1.13$Win32 OpenOffice.org_project/4113m1$Build-9810</meta:generator>
    <meta:print-date>2022-12-23T13:43:12.82</meta:print-date>
    <dc:creator>Martina Gnerlich</dc:creator>
    <meta:printed-by>Martina Gnerlich</meta:printed-by>
    <meta:document-statistic meta:table-count="4" meta:image-count="0" meta:object-count="0" meta:page-count="2" meta:paragraph-count="47" meta:word-count="202" meta:character-count="1993"/>
  </office:meta>
</office:document-meta>
</file>